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d7db2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>
      <style:text-properties officeooo:paragraph-rsid="000d7db2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Согласие на обработку персональных данных </text:h>
      <text:p text:style-name="P4"><text:line-break/>Нажимая кнопку «Отправить»/«Зарегистрироваться», я даю согласие на обработку моих персональных данных в целях регистрации, обратной связи, исполнения запросов/заказов, улучшения сервиса и направления сообщений (при отдельном согласии). Обработка включает сбор, запись, систематизацию, хранение, уточнение, использование, передачу уполномоченным лицам по договору, обезличивание, блокирование и уничтожение в соответствии с Федеральным законом № 152-ФЗ. Первичный сбор и хранение данных граждан РФ осуществляются с использованием баз данных на территории РФ. Согласие действует до достижения целей обработки или моего отзыва. Я могу отозвать согласие и запросить доступ/уточнение/удаление данных, направив обращение через указанные на сайте контакты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9T12:39:34.578375084</meta:creation-date>
    <dc:date>2025-10-09T13:06:26.675547412</dc:date>
    <meta:editing-duration>PT2M13S</meta:editing-duration>
    <meta:editing-cycles>2</meta:editing-cycles>
    <meta:generator>LibreOffice/7.4.7.2$Linux_X86_64 LibreOffice_project/40$Build-2</meta:generator>
    <meta:document-statistic meta:table-count="0" meta:image-count="0" meta:object-count="0" meta:page-count="1" meta:paragraph-count="2" meta:word-count="94" meta:character-count="792" meta:non-whitespace-character-count="698"/>
  </office:meta>
</office:document-meta>
</file>