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олитика конфиденциальности </text:h>
      <text:p text:style-name="Text_20_body">Настоящее Пользовательское соглашение является публичным документом администратора сайта (далее – Администратор) и определяет порядок использования посетителями (далее - Посетитель) сайта, принадлежащего Администратору, и обработки, хранения и иного использования информации, получаемой Администратором от Посетителя на сайте Администратора. Администратор сайта может изменить в любой момент данное Пользовательское соглашение без уведомления Посетителя сайта.</text:p>
      <text:list text:style-name="L1">
        <text:list-item>
          <text:p text:style-name="P2">Посетитель сайта, оставляя какую-либо информацию, относящуюся прямо или косвенно к определенному или определяемому физическому лицу (далее - Персональные данные), подтверждает, что ознакомился с данным Пользовательским соглашением и согласен с ним.</text:p>
        </text:list-item>
        <text:list-item>
          <text:p text:style-name="P2">В отношении всех сообщаемых Персональных данных Посетитель дает Администратору полное согласие на их обработку.</text:p>
        </text:list-item>
        <text:list-item>
          <text:p text:style-name="P2">Администратор сайта гарантирует Посетителю, что обработка и хранение поступивших Персональных данных Посетителя будет осуществляться в соответствии с положениями Федерального закона от 27.06.2006 № 152-ФЗ «О персональных данных».</text:p>
        </text:list-item>
        <text:list-item>
          <text:p text:style-name="P2">Посетитель сайта понимает и соглашается с тем, что предоставление Администратору какой-либо информации, не имеющей никакого отношения к целям сайта, запрещено. Такой информацией может являться информация, касающаяся состояния здоровья, интимной жизни, национальности, религии, политических, философских и иных убеждений Посетителя, а равно и информация, которая является коммерческой, банковской и иной тайной Посетителя сайта.</text:p>
        </text:list-item>
        <text:list-item>
          <text:p text:style-name="P2">Администратор гарантирует Посетителю, что использует Персональные данные, поступившие от Посетителя, исключительно в целях, ограниченных маркетинговыми, рекламными, информационными целями Администратора, а также для анализа и исследования Посетителей сайта, а также в целях предоставления ему товаров и услуг непосредственно находящихся, либо нет, на сайте Администратора.</text:p>
        </text:list-item>
        <text:list-item>
          <text:p text:style-name="P2">Посетитель в соответствии с ч. 1 ст. 18 Федерального закона «О рекламе» дает Администратору свое согласие на получение сообщений рекламного характера по указанным контактным данным.</text:p>
        </text:list-item>
        <text:list-item>
          <text:p text:style-name="P2">Посетитель самостоятельно несёт ответственность за нарушение законодательства при использовании сайта Администратора.</text:p>
        </text:list-item>
        <text:list-item>
          <text:p text:style-name="P2">Администратор не несет никакой ответственности в случае нарушения законодательства Посетителем, в том числе, не гарантирует, что содержимое сайта соответствует целям Посетителя сайта.</text:p>
        </text:list-item>
        <text:list-item>
          <text:p text:style-name="P2">Посетитель сайта несет самостоятельно ответственность в случае, если были нарушены права и законные интересы третьих лиц, при использовании сайта Администратора, Посетителем.</text:p>
        </text:list-item>
        <text:list-item>
          <text:p text:style-name="P1">Администратор вправе запретить использование сайта Посетителю, если на то есть законные основания.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9T12:39:34.578375084</meta:creation-date>
    <dc:date>2025-10-09T12:39:58.750017969</dc:date>
    <meta:editing-duration>PT24S</meta:editing-duration>
    <meta:editing-cycles>1</meta:editing-cycles>
    <meta:document-statistic meta:table-count="0" meta:image-count="0" meta:object-count="0" meta:page-count="1" meta:paragraph-count="12" meta:word-count="317" meta:character-count="2638" meta:non-whitespace-character-count="2341"/>
    <meta:generator>LibreOffice/7.4.7.2$Linux_X86_64 LibreOffice_project/40$Build-2</meta:generator>
  </office:meta>
</office:document-meta>
</file>